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08</text:p>
          </table:table-cell>
          <table:table-cell table:number-columns-repeated="4" table:style-name="ce10"/>
          <table:table-cell office:value-type="string" table:style-name="ce12">
            <text:p>18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3" table:style-name="ce17">
            <text:p>6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52</text:p>
          </table:table-cell>
          <table:covered-table-cell/>
          <table:table-cell office:value-type="float" office:value="154646.1" table:style-name="ce20">
            <text:p>154646,1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6:427</text:p>
          </table:table-cell>
          <table:covered-table-cell/>
          <table:table-cell office:value-type="float" office:value="9515016" table:style-name="ce20">
            <text:p>9515016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7:828</text:p>
          </table:table-cell>
          <table:covered-table-cell/>
          <table:table-cell office:value-type="float" office:value="52293.8" table:style-name="ce20">
            <text:p>52293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0:10</text:p>
          </table:table-cell>
          <table:covered-table-cell/>
          <table:table-cell office:value-type="float" office:value="519880.14" table:style-name="ce20">
            <text:p>519880,1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50:261</text:p>
          </table:table-cell>
          <table:covered-table-cell/>
          <table:table-cell office:value-type="float" office:value="102556.26" table:style-name="ce20">
            <text:p>102556,2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50:38</text:p>
          </table:table-cell>
          <table:covered-table-cell/>
          <table:table-cell office:value-type="float" office:value="142649.72" table:style-name="ce20">
            <text:p>142649,7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50:384</text:p>
          </table:table-cell>
          <table:covered-table-cell/>
          <table:table-cell office:value-type="float" office:value="631613.51" table:style-name="ce20">
            <text:p>631613,5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50:40</text:p>
          </table:table-cell>
          <table:covered-table-cell/>
          <table:table-cell office:value-type="float" office:value="590977.80000000005" table:style-name="ce20">
            <text:p>590977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000033:230</text:p>
          </table:table-cell>
          <table:covered-table-cell/>
          <table:table-cell office:value-type="float" office:value="2513069.02" table:style-name="ce20">
            <text:p>2513069,0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7:5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27:5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300009:408</text:p>
          </table:table-cell>
          <table:covered-table-cell/>
          <table:table-cell office:value-type="float" office:value="6085342.3399999999" table:style-name="ce20">
            <text:p>6085342,3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2957</text:p>
          </table:table-cell>
          <table:covered-table-cell/>
          <table:table-cell office:value-type="float" office:value="2235586.5" table:style-name="ce20">
            <text:p>2235586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55:6</text:p>
          </table:table-cell>
          <table:covered-table-cell/>
          <table:table-cell office:value-type="float" office:value="596098.86" table:style-name="ce20">
            <text:p>596098,8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303015:170</text:p>
          </table:table-cell>
          <table:covered-table-cell/>
          <table:table-cell office:value-type="float" office:value="98838" table:style-name="ce20">
            <text:p>98838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900003:132</text:p>
          </table:table-cell>
          <table:covered-table-cell/>
          <table:table-cell office:value-type="float" office:value="721957.32" table:style-name="ce20">
            <text:p>721957,3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1300001:1</text:p>
          </table:table-cell>
          <table:covered-table-cell/>
          <table:table-cell office:value-type="float" office:value="176430.8" table:style-name="ce20">
            <text:p>176430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7001:265</text:p>
          </table:table-cell>
          <table:covered-table-cell/>
          <table:table-cell office:value-type="float" office:value="46471.199999999997" table:style-name="ce20">
            <text:p>46471,2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5000:300</text:p>
          </table:table-cell>
          <table:covered-table-cell/>
          <table:table-cell office:value-type="float" office:value="30869.279999999999" table:style-name="ce20">
            <text:p>30869,2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5000:490</text:p>
          </table:table-cell>
          <table:covered-table-cell/>
          <table:table-cell office:value-type="float" office:value="31121.48" table:style-name="ce20">
            <text:p>31121,4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5000:516</text:p>
          </table:table-cell>
          <table:covered-table-cell/>
          <table:table-cell office:value-type="float" office:value="30566.639999999999" table:style-name="ce20">
            <text:p>30566,6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5000:70</text:p>
          </table:table-cell>
          <table:covered-table-cell/>
          <table:table-cell office:value-type="float" office:value="30869.279999999999" table:style-name="ce20">
            <text:p>30869,2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931</text:p>
          </table:table-cell>
          <table:covered-table-cell/>
          <table:table-cell office:value-type="float" office:value="208592.35" table:style-name="ce20">
            <text:p>208592,3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932</text:p>
          </table:table-cell>
          <table:covered-table-cell/>
          <table:table-cell office:value-type="float" office:value="110562" table:style-name="ce20">
            <text:p>110562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10009:322</text:p>
          </table:table-cell>
          <table:covered-table-cell/>
          <table:table-cell office:value-type="float" office:value="96480" table:style-name="ce20">
            <text:p>9648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600010:2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00010:2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600010:2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600010:23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00010:2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279</text:p>
          </table:table-cell>
          <table:covered-table-cell/>
          <table:table-cell office:value-type="float" office:value="302689.32" table:style-name="ce20">
            <text:p>302689,3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587</text:p>
          </table:table-cell>
          <table:covered-table-cell/>
          <table:table-cell office:value-type="float" office:value="327381" table:style-name="ce20">
            <text:p>327381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4:3437</text:p>
          </table:table-cell>
          <table:covered-table-cell/>
          <table:table-cell office:value-type="float" office:value="68648.399999999994" table:style-name="ce20">
            <text:p>68648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56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2001:338</text:p>
          </table:table-cell>
          <table:covered-table-cell/>
          <table:table-cell office:value-type="float" office:value="390728.96000000002" table:style-name="ce20">
            <text:p>390728,9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18001:225</text:p>
          </table:table-cell>
          <table:covered-table-cell/>
          <table:table-cell office:value-type="float" office:value="149519.45000000001" table:style-name="ce20">
            <text:p>149519,4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4838</text:p>
          </table:table-cell>
          <table:covered-table-cell/>
          <table:table-cell office:value-type="float" office:value="174383.68" table:style-name="ce20">
            <text:p>174383,6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4839</text:p>
          </table:table-cell>
          <table:covered-table-cell/>
          <table:table-cell office:value-type="float" office:value="171571.04" table:style-name="ce20">
            <text:p>171571,0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4840</text:p>
          </table:table-cell>
          <table:covered-table-cell/>
          <table:table-cell office:value-type="float" office:value="193017.42" table:style-name="ce20">
            <text:p>193017,4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4841</text:p>
          </table:table-cell>
          <table:covered-table-cell/>
          <table:table-cell office:value-type="float" office:value="163484.70000000001" table:style-name="ce20">
            <text:p>163484,7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2600007:795</text:p>
          </table:table-cell>
          <table:covered-table-cell/>
          <table:table-cell office:value-type="float" office:value="1800631.88" table:style-name="ce20">
            <text:p>1800631,8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900007:4</text:p>
          </table:table-cell>
          <table:covered-table-cell/>
          <table:table-cell office:value-type="float" office:value="524814.96" table:style-name="ce20">
            <text:p>524814,9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2700020:12</text:p>
          </table:table-cell>
          <table:covered-table-cell/>
          <table:table-cell office:value-type="float" office:value="412034.87" table:style-name="ce20">
            <text:p>412034,8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37:80</text:p>
          </table:table-cell>
          <table:covered-table-cell/>
          <table:table-cell office:value-type="float" office:value="313276.68" table:style-name="ce20">
            <text:p>313276,6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2100001:293</text:p>
          </table:table-cell>
          <table:covered-table-cell/>
          <table:table-cell office:value-type="float" office:value="295969" table:style-name="ce20">
            <text:p>295969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1800030:468</text:p>
          </table:table-cell>
          <table:covered-table-cell/>
          <table:table-cell office:value-type="float" office:value="281295" table:style-name="ce20">
            <text:p>281295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4654</text:p>
          </table:table-cell>
          <table:covered-table-cell/>
          <table:table-cell office:value-type="float" office:value="414561.18" table:style-name="ce20">
            <text:p>414561,1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9839</text:p>
          </table:table-cell>
          <table:covered-table-cell/>
          <table:table-cell office:value-type="float" office:value="13858670.1" table:style-name="ce20">
            <text:p>13858670,1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14:347</text:p>
          </table:table-cell>
          <table:covered-table-cell/>
          <table:table-cell office:value-type="float" office:value="471622.84" table:style-name="ce20">
            <text:p>471622,8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19000:2069</text:p>
          </table:table-cell>
          <table:covered-table-cell/>
          <table:table-cell office:value-type="float" office:value="205263" table:style-name="ce20">
            <text:p>205263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19000:2070</text:p>
          </table:table-cell>
          <table:covered-table-cell/>
          <table:table-cell office:value-type="float" office:value="200789.82" table:style-name="ce20">
            <text:p>200789,8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19000:597</text:p>
          </table:table-cell>
          <table:covered-table-cell/>
          <table:table-cell office:value-type="float" office:value="440398.14" table:style-name="ce20">
            <text:p>440398,1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6000:3455</text:p>
          </table:table-cell>
          <table:covered-table-cell/>
          <table:table-cell office:value-type="float" office:value="1772123.71" table:style-name="ce20">
            <text:p>1772123,7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6000:3503</text:p>
          </table:table-cell>
          <table:covered-table-cell/>
          <table:table-cell office:value-type="float" office:value="223335" table:style-name="ce20">
            <text:p>223335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3000:4329</text:p>
          </table:table-cell>
          <table:covered-table-cell/>
          <table:table-cell office:value-type="float" office:value="153318" table:style-name="ce20">
            <text:p>153318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7:2029</text:p>
          </table:table-cell>
          <table:covered-table-cell/>
          <table:table-cell office:value-type="float" office:value="482843.52" table:style-name="ce20">
            <text:p>482843,5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7:2030</text:p>
          </table:table-cell>
          <table:covered-table-cell/>
          <table:table-cell office:value-type="float" office:value="445565.16" table:style-name="ce20">
            <text:p>445565,1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10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1:10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10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10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10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10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10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11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11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11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11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11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31: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1: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1: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1: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31:7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1:7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1:7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7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1: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9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68000:559</text:p>
          </table:table-cell>
          <table:covered-table-cell/>
          <table:table-cell office:value-type="float" office:value="223413.76000000001" table:style-name="ce20">
            <text:p>223413,7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7000012:4</text:p>
          </table:table-cell>
          <table:covered-table-cell/>
          <table:table-cell office:value-type="float" office:value="359175.3" table:style-name="ce20">
            <text:p>359175,3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00000:7235</text:p>
          </table:table-cell>
          <table:covered-table-cell/>
          <table:table-cell office:value-type="float" office:value="45093636.359999999" table:style-name="ce20">
            <text:p>45093636,3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0301:1941</text:p>
          </table:table-cell>
          <table:covered-table-cell/>
          <table:table-cell office:value-type="float" office:value="82954232.25" table:style-name="ce20">
            <text:p>82954232,2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0301:1942</text:p>
          </table:table-cell>
          <table:covered-table-cell/>
          <table:table-cell office:value-type="float" office:value="8000561.7999999998" table:style-name="ce20">
            <text:p>8000561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601:1120</text:p>
          </table:table-cell>
          <table:covered-table-cell/>
          <table:table-cell office:value-type="float" office:value="30773.52" table:style-name="ce20">
            <text:p>30773,5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60</text:p>
          </table:table-cell>
          <table:covered-table-cell/>
          <table:table-cell office:value-type="float" office:value="291858.96000000002" table:style-name="ce20">
            <text:p>291858,9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2008:26</text:p>
          </table:table-cell>
          <table:covered-table-cell/>
          <table:table-cell office:value-type="float" office:value="31818762.600000001" table:style-name="ce20">
            <text:p>31818762,6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2023:300</text:p>
          </table:table-cell>
          <table:covered-table-cell/>
          <table:table-cell office:value-type="float" office:value="243754" table:style-name="ce20">
            <text:p>243754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2023:301</text:p>
          </table:table-cell>
          <table:covered-table-cell/>
          <table:table-cell office:value-type="float" office:value="330077.28000000003" table:style-name="ce20">
            <text:p>330077,2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3014:62</text:p>
          </table:table-cell>
          <table:covered-table-cell/>
          <table:table-cell office:value-type="float" office:value="4313065.8" table:style-name="ce20">
            <text:p>4313065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4022:3</text:p>
          </table:table-cell>
          <table:covered-table-cell/>
          <table:table-cell office:value-type="float" office:value="3161077.92" table:style-name="ce20">
            <text:p>3161077,9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5007:14</text:p>
          </table:table-cell>
          <table:covered-table-cell/>
          <table:table-cell office:value-type="float" office:value="34801909.039999999" table:style-name="ce20">
            <text:p>34801909,0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5007:2967</text:p>
          </table:table-cell>
          <table:covered-table-cell/>
          <table:table-cell office:value-type="float" office:value="6196049.9100000001" table:style-name="ce20">
            <text:p>6196049,9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200028:1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200028:1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200112:568</text:p>
          </table:table-cell>
          <table:covered-table-cell/>
          <table:table-cell office:value-type="float" office:value="98278.41" table:style-name="ce20">
            <text:p>98278,4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16:369</text:p>
          </table:table-cell>
          <table:covered-table-cell/>
          <table:table-cell office:value-type="float" office:value="54905" table:style-name="ce20">
            <text:p>54905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2592</text:p>
          </table:table-cell>
          <table:covered-table-cell/>
          <table:table-cell office:value-type="float" office:value="1714.8" table:style-name="ce20">
            <text:p>1714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2000:471</text:p>
          </table:table-cell>
          <table:covered-table-cell/>
          <table:table-cell office:value-type="float" office:value="148147.20000000001" table:style-name="ce20">
            <text:p>148147,2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7000:896</text:p>
          </table:table-cell>
          <table:covered-table-cell/>
          <table:table-cell office:value-type="float" office:value="298380" table:style-name="ce20">
            <text:p>29838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19000:343</text:p>
          </table:table-cell>
          <table:covered-table-cell/>
          <table:table-cell office:value-type="float" office:value="120852" table:style-name="ce20">
            <text:p>120852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5300004:378</text:p>
          </table:table-cell>
          <table:covered-table-cell/>
          <table:table-cell office:value-type="float" office:value="17979.32" table:style-name="ce20">
            <text:p>17979,3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2300013:636</text:p>
          </table:table-cell>
          <table:covered-table-cell/>
          <table:table-cell office:value-type="float" office:value="4593.92" table:style-name="ce20">
            <text:p>4593,9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100071:38</text:p>
          </table:table-cell>
          <table:covered-table-cell/>
          <table:table-cell office:value-type="float" office:value="940010" table:style-name="ce20">
            <text:p>94001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300008:486</text:p>
          </table:table-cell>
          <table:covered-table-cell/>
          <table:table-cell office:value-type="float" office:value="215021.84" table:style-name="ce20">
            <text:p>215021,8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300008:487</text:p>
          </table:table-cell>
          <table:covered-table-cell/>
          <table:table-cell office:value-type="float" office:value="233683.67" table:style-name="ce20">
            <text:p>233683,6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1100007:74</text:p>
          </table:table-cell>
          <table:covered-table-cell/>
          <table:table-cell office:value-type="float" office:value="602579.69999999995" table:style-name="ce20">
            <text:p>602579,7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3100013:297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3600008:282</text:p>
          </table:table-cell>
          <table:covered-table-cell/>
          <table:table-cell office:value-type="float" office:value="3888388.4" table:style-name="ce20">
            <text:p>3888388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3803001:552</text:p>
          </table:table-cell>
          <table:covered-table-cell/>
          <table:table-cell office:value-type="float" office:value="26630.880000000001" table:style-name="ce20">
            <text:p>26630,8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3816006:255</text:p>
          </table:table-cell>
          <table:covered-table-cell/>
          <table:table-cell office:value-type="float" office:value="102421.2" table:style-name="ce20">
            <text:p>102421,2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3300001:284</text:p>
          </table:table-cell>
          <table:covered-table-cell/>
          <table:table-cell office:value-type="float" office:value="99918" table:style-name="ce20">
            <text:p>99918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4300003:196</text:p>
          </table:table-cell>
          <table:covered-table-cell/>
          <table:table-cell office:value-type="float" office:value="705735" table:style-name="ce20">
            <text:p>705735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3046:332</text:p>
          </table:table-cell>
          <table:covered-table-cell/>
          <table:table-cell office:value-type="float" office:value="1380999.59" table:style-name="ce20">
            <text:p>1380999,5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7019:402</text:p>
          </table:table-cell>
          <table:covered-table-cell/>
          <table:table-cell office:value-type="float" office:value="1012038.38" table:style-name="ce20">
            <text:p>1012038,3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7019:403</text:p>
          </table:table-cell>
          <table:covered-table-cell/>
          <table:table-cell office:value-type="float" office:value="487829.76000000001" table:style-name="ce20">
            <text:p>487829,7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7019:404</text:p>
          </table:table-cell>
          <table:covered-table-cell/>
          <table:table-cell office:value-type="float" office:value="622905.15" table:style-name="ce20">
            <text:p>622905,1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79:156</text:p>
          </table:table-cell>
          <table:covered-table-cell/>
          <table:table-cell office:value-type="float" office:value="22552799.359999999" table:style-name="ce20">
            <text:p>22552799,3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79:21713</text:p>
          </table:table-cell>
          <table:covered-table-cell/>
          <table:table-cell office:value-type="float" office:value="75997.289999999994" table:style-name="ce20">
            <text:p>75997,2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0019:12424</text:p>
          </table:table-cell>
          <table:covered-table-cell/>
          <table:table-cell office:value-type="float" office:value="94966.56" table:style-name="ce20">
            <text:p>94966,5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30273246.760000002" table:style-name="ce20">
            <text:p>30273246,7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05:40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9008:735</text:p>
          </table:table-cell>
          <table:covered-table-cell/>
          <table:table-cell office:value-type="float" office:value="546552.9" table:style-name="ce20">
            <text:p>546552,9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9008:736</text:p>
          </table:table-cell>
          <table:covered-table-cell/>
          <table:table-cell office:value-type="float" office:value="442005" table:style-name="ce20">
            <text:p>442005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25:4169</text:p>
          </table:table-cell>
          <table:covered-table-cell/>
          <table:table-cell office:value-type="float" office:value="4969858.4000000004" table:style-name="ce20">
            <text:p>4969858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4023:19</text:p>
          </table:table-cell>
          <table:covered-table-cell/>
          <table:table-cell office:value-type="float" office:value="1760427.9" table:style-name="ce20">
            <text:p>1760427,9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40003:24</text:p>
          </table:table-cell>
          <table:covered-table-cell/>
          <table:table-cell office:value-type="float" office:value="556097.15" table:style-name="ce20">
            <text:p>556097,1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3029:244</text:p>
          </table:table-cell>
          <table:covered-table-cell/>
          <table:table-cell office:value-type="float" office:value="2152730.5" table:style-name="ce20">
            <text:p>2152730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4006:910</text:p>
          </table:table-cell>
          <table:covered-table-cell/>
          <table:table-cell office:value-type="float" office:value="2098482.0499999998" table:style-name="ce20">
            <text:p>2098482,0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4006:911</text:p>
          </table:table-cell>
          <table:covered-table-cell/>
          <table:table-cell office:value-type="float" office:value="1134463.28" table:style-name="ce20">
            <text:p>1134463,2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7014:1005</text:p>
          </table:table-cell>
          <table:covered-table-cell/>
          <table:table-cell office:value-type="float" office:value="9578224.8599999994" table:style-name="ce20">
            <text:p>9578224,8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7014:1006</text:p>
          </table:table-cell>
          <table:covered-table-cell/>
          <table:table-cell office:value-type="float" office:value="55418751.390000001" table:style-name="ce22">
            <text:p>55418751,3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9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9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4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3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1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315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315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315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315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315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315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509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509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509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509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09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07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2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2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2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5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3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105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400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2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43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3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8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08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005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005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005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005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005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005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005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005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16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16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6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44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4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608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608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6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27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7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7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7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6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10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7:5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4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0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9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60101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601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601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301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101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3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3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0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2038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4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4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4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4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4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4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4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4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3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5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12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2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3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33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5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2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2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1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1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11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11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11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47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2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4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1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0000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0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0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01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01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01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01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01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01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01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1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01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01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01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0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01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01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01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0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01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010001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0100011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010001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01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1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01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1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1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1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10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0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2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0100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01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01000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0100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100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100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0100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010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01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01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0100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2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0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010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4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4000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40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40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40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40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400002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5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6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6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9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6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1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280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28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36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5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700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813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826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826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826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826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826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826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826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08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27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27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36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36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36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36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36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36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36000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36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36000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36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36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3600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36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38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38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38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38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38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38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38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38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38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38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38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38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38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38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38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38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38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38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38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38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38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38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38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38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38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38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38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38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38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38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38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38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38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38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38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38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38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38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38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38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39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39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39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39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39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39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1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1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1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1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1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1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1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1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1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1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1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15: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15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1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1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16:5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18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6:17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26:4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26:9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6:9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5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51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7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19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07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4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4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500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5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9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2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20014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190005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5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650002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6500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7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7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830001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830001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840001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84000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8423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844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454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462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0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8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0101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00000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10006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3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7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7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9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2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3813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3813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3813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3813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3813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3813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381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3813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3813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381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3813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3813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3813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3813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3813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3813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3813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3813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3813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3813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3813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3813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3813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381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3813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3813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3813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3813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3813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3813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3813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3813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3813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3813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3813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3813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3813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3813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3813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3813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3813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3813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3813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3813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3813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3813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3813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3813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3813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3813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3813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3813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382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3821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3821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382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3824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3824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15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1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1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4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59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1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10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10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1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3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3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3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1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708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18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18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18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18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18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18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1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103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106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2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2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6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602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2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7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7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7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9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1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1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1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1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1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1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606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3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4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49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530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5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4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405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6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9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1502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1502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18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29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2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3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3025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3025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5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5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21">
            <text:p>663</text:p>
          </table:table-cell>
          <table:table-cell office:value-type="string" table:number-columns-spanned="3" table:number-rows-spanned="1" table:style-name="ce2">
            <text:p>36:34:0607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777A6D6719408080C358373E9F2307CF3B7CD1FA33A3CB70ED62184A1FC5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9T08:33:26Z</meta:creation-date>
    <dc:date>2024-09-19T08:33:27Z</dc:date>
  </office:meta>
</office:document-meta>
</file>